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d92c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60ae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8f7ac" officeooo:paragraph-rsid="00aa06d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font-weight="bold" officeooo:rsid="00a9e66a" officeooo:paragraph-rsid="00a9e66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font-weight="bold" officeooo:rsid="00af7a30" officeooo:paragraph-rsid="00af7a3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ad92c7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Arial-BoldMT" fo:font-size="11pt" fo:font-weight="bold" style:font-size-asian="11pt" style:font-weight-asian="bold" style:font-weight-complex="bold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rsid="00a8f7ac" officeooo:paragraph-rsid="00aa06d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25fe8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6604" style:font-weight-asian="normal" style:font-weight-complex="normal"/>
    </style:style>
    <style:style style:name="T6" style:family="text">
      <style:text-properties fo:font-weight="normal" officeooo:rsid="00aa2df9" style:font-weight-asian="normal" style:font-weight-complex="normal"/>
    </style:style>
    <style:style style:name="T7" style:family="text">
      <style:text-properties fo:font-weight="normal" officeooo:rsid="003045a1" style:font-weight-asian="normal" style:font-weight-complex="normal"/>
    </style:style>
    <style:style style:name="T8" style:family="text">
      <style:text-properties fo:font-weight="normal" officeooo:rsid="00abf8d5" style:font-weight-asian="normal" style:font-weight-complex="normal"/>
    </style:style>
    <style:style style:name="T9" style:family="text">
      <style:text-properties fo:font-weight="normal" officeooo:rsid="00ad92c7" style:font-weight-asian="normal" style:font-weight-complex="normal"/>
    </style:style>
    <style:style style:name="T10" style:family="text">
      <style:text-properties fo:font-weight="normal" officeooo:rsid="00b146f0" style:font-weight-asian="normal" style:font-weight-complex="normal"/>
    </style:style>
    <style:style style:name="T11" style:family="text">
      <style:text-properties officeooo:rsid="002f6604"/>
    </style:style>
    <style:style style:name="T12" style:family="text">
      <style:text-properties officeooo:rsid="00aa2df9"/>
    </style:style>
    <style:style style:name="T13" style:family="text">
      <style:text-properties officeooo:rsid="002cfb74"/>
    </style:style>
    <style:style style:name="T14" style:family="text">
      <style:text-properties officeooo:rsid="00ad92c7"/>
    </style:style>
    <style:style style:name="T15" style:family="text">
      <style:text-properties officeooo:rsid="00b146f0"/>
    </style:style>
    <style:style style:name="T16" style:family="text">
      <style:text-properties officeooo:rsid="00b25fe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<text:s/>y Diputados de Santa Fe:</text:p>
      <text:p text:style-name="P10"/>
      <text:p text:style-name="P8"><text:span text:style-name="T5">La Comisión de Agricultura y Ganadería ha considerado el</text:span><text:span text:style-name="T11"> proyecto de comunicación 4</text:span><text:span text:style-name="T12">9</text:span><text:span text:style-name="T14">672</text:span><text:span text:style-name="T12"> </text:span><text:span text:style-name="T13">– </text:span><text:span text:style-name="T11">CD – </text:span><text:span text:style-name="T14">FP -PS</text:span><text:span text:style-name="T12"> –</text:span><text:span text:style-name="T11"> </text:span><text:span text:style-name="T5">de</text:span><text:span text:style-name="T6"> </text:span><text:span text:style-name="T9">la</text:span><text:span text:style-name="T5"> diputad</text:span><text:span text:style-name="T9">a</text:span><text:span text:style-name="T5"> </text:span><text:span text:style-name="T9">Garcia</text:span><text:span text:style-name="T6">, </text:span><text:span text:style-name="T4">por el cual se solicita </text:span><text:span text:style-name="T9">a través del Ministerio de la Producción, Ciencia y Tecnología, declare la Emergencia y/o Desastre Agropecuario, según corresponda, atento a la histórica sequía que azota la cosecha de trigo de la presente campaña agrícola</text:span><text:span text:style-name="T5">; </text:span><text:span text:style-name="T7">y, por las razones expuestas en los fundamentos <text:s/>las que podrá dar el miembro informante, esta Comisión aconseja la aprobación del texto </text:span><text:span text:style-name="T10">con modificación:</text:span></text:p>
      <text:p text:style-name="P13"/>
      <text:p text:style-name="P14">PROYECTO DE COMUNICACIÓN</text:p>
      <text:p text:style-name="P14"/>
      <text:p text:style-name="P14"/>
      <text:p text:style-name="P16">La Cámara de Diputad<text:span text:style-name="T15">o</text:span>s de la Provincia vería con agrado que el Poder Ejecutivo, por intermedio del organismo que corresponda, evalúe la posibilidad de declar<text:span text:style-name="T16">ar</text:span> la Emergencia y/o Desastre Agropecuario, según corresponda, atento a la histórica sequía que azota la cosecha de trigo de la presente campaña agrícola.</text:p>
      <text:p text:style-name="P9"/>
      <text:p text:style-name="P11">Sala de la Comisión mixta; <text:span text:style-name="T14">02-11-22</text:span></text:p>
      <text:p text:style-name="P11"/>
      <text:p text:style-name="P12">Firmantes:</text:p>
      <text:p text:style-name="P12">Gonzalez – Argañaraz –Julierac Pinasco – Arcando- Brav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Chandas" fo:font-family="Chandas" style:font-pitch="variable" fo:font-size="48pt" style:font-size-asian="48pt" style:font-size-complex="48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4M36S</meta:editing-duration>
    <meta:editing-cycles>18</meta:editing-cycles>
    <meta:generator>LibreOffice/7.3.5.2$Linux_X86_64 LibreOffice_project/30$Build-2</meta:generator>
    <dc:date>2022-11-03T10:48:14.632328906</dc:date>
    <meta:print-date>2022-11-03T10:39:09.999802920</meta:print-date>
    <meta:document-statistic meta:table-count="0" meta:image-count="1" meta:object-count="0" meta:page-count="1" meta:paragraph-count="13" meta:word-count="241" meta:character-count="1551" meta:non-whitespace-character-count="1314"/>
    <meta:template xlink:type="simple" xlink:actuate="onRequest" xlink:title="Hoja oficial" xlink:href="../../../../../../../tmp/.fr-Mtb1PJ/Hoja%20oficial.ott" meta:date="2022-04-21T12:34:44.484000000"/>
  </office:meta>
</office:document-meta>
</file>